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margin-right="-0.5319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243in"/>
    </style:style>
    <style:style style:name="TableColumn10" style:family="table-column">
      <style:table-column-properties style:column-width="1.34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09in"/>
    </style:style>
    <style:style style:name="Table7" style:family="table">
      <style:table-properties style:width="6.4166in" fo:margin-left="0.3152in" table:align="left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" style:family="table-row">
      <style:table-row-properties style:min-row-height="0.1458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25in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fo:margin-right="-0.268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3" style:family="table-row">
      <style:table-row-properties style:min-row-height="0.302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55in"/>
        </style:tab-stops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55in"/>
        </style:tab-stops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55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55in"/>
        </style:tab-stops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line-height="0.1666in" fo:margin-left="0.2083in" fo:text-indent="-0.2083in">
        <style:tab-stops>
          <style:tab-stop style:type="left" style:position="0.0055in"/>
        </style:tab-stops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-0.268in"/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right="-0.268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204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211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212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213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214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215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216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217" style:parent-style-name="內文" style:family="paragraph">
      <style:paragraph-properties fo:text-align="justify" fo:line-height="0.1666in" fo:margin-left="0.2083in" fo:text-indent="-0.2083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right="-0.268in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0000"/>
    </style:style>
  </office:automatic-styles>
  <office:body>
    <office:text text:use-soft-page-breaks="true">
      <text:p text:style-name="P1">國立臺南護理專科學校分層負責明細表</text:p>
      <text:p text:style-name="P4"><text:span text:style-name="T5">101年10月30日101學年度第1學期第2次行政會議審議通過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承辦單位</text:p>
          </table:table-cell>
          <table:covered-table-cell/>
          <table:table-cell table:style-name="TableCell19" table:number-columns-spanned="6">
            <text:p text:style-name="P20">化妝品應用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 table:number-rows-spanned="2">
            <text:p text:style-name="P23">校務項目</text:p>
          </table:table-cell>
          <table:covered-table-cell/>
          <table:covered-table-cell/>
          <table:table-cell table:style-name="TableCell24" table:number-columns-spanned="4">
            <text:p text:style-name="P25">分層負責劃分</text:p>
          </table:table-cell>
          <table:covered-table-cell/>
          <table:covered-table-cell/>
          <table:covered-table-cell/>
          <table:table-cell table:style-name="TableCell26" table:number-rows-spanned="3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rows-spanned="2">
            <text:p text:style-name="P31">第四層</text:p>
            <text:p text:style-name="P32">承辦人</text:p>
          </table:table-cell>
          <table:table-cell table:style-name="TableCell33" table:number-rows-spanned="2">
            <text:p text:style-name="P34">第三層</text:p>
            <text:p text:style-name="P35">二級主管</text:p>
          </table:table-cell>
          <table:table-cell table:style-name="TableCell36" table:number-rows-spanned="2">
            <text:p text:style-name="P37">第二層</text:p>
            <text:p text:style-name="P38">一級主管</text:p>
          </table:table-cell>
          <table:table-cell table:style-name="TableCell39" table:number-rows-spanned="2">
            <text:p text:style-name="P40">第一層</text:p>
            <text:p text:style-name="P41">校長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項</text:p>
          </table:table-cell>
          <table:table-cell table:style-name="TableCell46" table:number-columns-spanned="2">
            <text:p text:style-name="P47">目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一、教學</text:p>
          </table:table-cell>
          <table:table-cell table:style-name="TableCell56" table:number-columns-spanned="2">
            <text:list text:style-name="LFO29" text:continue-numbering="true">
              <text:list-item>
                <text:p text:style-name="P57"><text:span text:style-name="T58">任課教師安排。</text:span></text:p>
              </text:list-item>
            </text:list>
            <text:list text:style-name="LFO29" text:continue-numbering="true">
              <text:list-item>
                <text:p text:style-name="P59"><text:span text:style-name="T60">任課教師授課科目、課程安排。</text:span></text:p>
              </text:list-item>
            </text:list>
            <text:list text:style-name="LFO29" text:continue-numbering="true">
              <text:list-item>
                <text:p text:style-name="P61"><text:span text:style-name="T62">彙整教學計畫。</text:span></text:p>
              </text:list-item>
            </text:list>
            <text:list text:style-name="LFO29" text:continue-numbering="true">
              <text:list-item>
                <text:p text:style-name="P63"><text:span text:style-name="T64">配合教學充實各項設施。</text:span></text:p>
              </text:list-item>
            </text:list>
            <text:list text:style-name="LFO29" text:continue-numbering="true">
              <text:list-item>
                <text:p text:style-name="P65"><text:span text:style-name="T66">協調教務處編排課程</text:span></text:p>
              </text:list-item>
            </text:list>
            <text:list text:style-name="LFO29" text:continue-numbering="true">
              <text:list-item>
                <text:p text:style-name="P67"><text:span text:style-name="T68">協助辦理學生選課事宜。</text:span></text:p>
              </text:list-item>
            </text:list>
            <text:list text:style-name="LFO29" text:continue-numbering="true">
              <text:list-item>
                <text:p text:style-name="P69"><text:span text:style-name="T70">擬訂新開科目。</text:span></text:p>
              </text:list-item>
            </text:list>
            <text:list text:style-name="LFO29" text:continue-numbering="true">
              <text:list-item>
                <text:p text:style-name="P71"><text:span text:style-name="T72">排定專題演講講題及主講人。</text:span></text:p>
              </text:list-item>
            </text:list>
            <text:list text:style-name="LFO29" text:continue-numbering="true">
              <text:list-item>
                <text:p text:style-name="P73"><text:span text:style-name="T74">協助推展建教合作事宜。</text:span></text:p>
              </text:list-item>
            </text:list>
            <text:list text:style-name="LFO29" text:continue-numbering="true">
              <text:list-item>
                <text:p text:style-name="P75"><text:span text:style-name="T76">協助專業技術考試相關事宜。</text:span></text:p>
              </text:list-item>
            </text:list>
            <text:list text:style-name="LFO29" text:continue-numbering="true">
              <text:list-item>
                <text:p text:style-name="P77"><text:span text:style-name="T78">專業教室及實驗室綜合管理。</text:span></text:p>
              </text:list-item>
            </text:list>
            <text:list text:style-name="LFO29" text:continue-numbering="true">
              <text:list-item>
                <text:p text:style-name="P79"><text:span text:style-name="T80">承辦轉學考事宜。</text:span></text:p>
              </text:list-item>
            </text:list>
            <text:list text:style-name="LFO29" text:continue-numbering="true">
              <text:list-item>
                <text:p text:style-name="P81"><text:span text:style-name="T82">學生課後技術練習管理。</text:span></text:p>
              </text:list-item>
            </text:list>
            <text:list text:style-name="LFO29" text:continue-numbering="true">
              <text:list-item>
                <text:p text:style-name="P83"><text:span text:style-name="T84">其他交辦事項。</text:span></text:p>
              </text:list-item>
            </text:list>
          </table:table-cell>
          <table:covered-table-cell/>
          <table:table-cell table:style-name="TableCell85">
            <text:p text:style-name="P86">擬辦</text:p>
            <text:p text:style-name="P87">擬辦</text:p>
            <text:p text:style-name="P88"/>
            <text:p text:style-name="P89">擬辦</text:p>
            <text:p text:style-name="P90">擬辦</text:p>
            <text:p text:style-name="P91">擬辦</text:p>
            <text:p text:style-name="P92">擬辦</text:p>
            <text:p text:style-name="P93">擬辦</text:p>
            <text:p text:style-name="P94">擬辦</text:p>
            <text:p text:style-name="P95"/>
            <text:p text:style-name="P96">擬辦</text:p>
            <text:p text:style-name="P97">擬辦</text:p>
            <text:p text:style-name="P98"/>
            <text:p text:style-name="P99">擬辦</text:p>
            <text:p text:style-name="P100"/>
            <text:p text:style-name="P101">擬辦</text:p>
            <text:p text:style-name="P102">擬辦</text:p>
            <text:p text:style-name="P103">擬辦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審核</text:p>
            <text:p text:style-name="P108">核定</text:p>
            <text:p text:style-name="P109"/>
            <text:p text:style-name="P110">核定</text:p>
            <text:p text:style-name="P111">審核</text:p>
            <text:p text:style-name="P112">核定</text:p>
            <text:p text:style-name="P113">核定</text:p>
            <text:p text:style-name="P114">審核</text:p>
            <text:p text:style-name="P115">審核</text:p>
            <text:p text:style-name="P116"/>
            <text:p text:style-name="P117">審核</text:p>
            <text:p text:style-name="P118">核定</text:p>
            <text:p text:style-name="P119"/>
            <text:p text:style-name="P120">審核</text:p>
            <text:p text:style-name="P121"/>
            <text:p text:style-name="P122">審核</text:p>
            <text:p text:style-name="P123">核定</text:p>
            <text:p text:style-name="P124">審核</text:p>
          </table:table-cell>
          <table:table-cell table:style-name="TableCell125">
            <text:p text:style-name="P126">核定</text:p>
            <text:p text:style-name="P127"/>
            <text:p text:style-name="P128"/>
            <text:p text:style-name="P129"/>
            <text:p text:style-name="P130">核定</text:p>
            <text:p text:style-name="P131"/>
            <text:p text:style-name="P132"/>
            <text:p text:style-name="P133">核定</text:p>
            <text:p text:style-name="P134">核定</text:p>
            <text:p text:style-name="P135"/>
            <text:p text:style-name="P136">核定</text:p>
            <text:p text:style-name="P137"/>
            <text:p text:style-name="P138"/>
            <text:p text:style-name="P139">核定</text:p>
            <text:p text:style-name="P140"/>
            <text:p text:style-name="P141">核定</text:p>
            <text:p text:style-name="P142"/>
            <text:p text:style-name="P143">核定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二、研究</text:p>
          </table:table-cell>
          <table:table-cell table:style-name="TableCell149" table:number-columns-spanned="2">
            <text:list text:style-name="LFO30" text:continue-numbering="true">
              <text:list-item>
                <text:p text:style-name="P150">召開教學研究會。</text:p>
              </text:list-item>
            </text:list>
            <text:list text:style-name="LFO30" text:continue-numbering="true">
              <text:list-item>
                <text:p text:style-name="P151">舉辦專題演講。</text:p>
              </text:list-item>
            </text:list>
            <text:list text:style-name="LFO30" text:continue-numbering="true">
              <text:list-item>
                <text:p text:style-name="P152">教學研究圖書、教具薦購。</text:p>
              </text:list-item>
            </text:list>
            <text:list text:style-name="LFO30" text:continue-numbering="true">
              <text:list-item>
                <text:p text:style-name="P153">國內、外研究動態資料蒐集。</text:p>
              </text:list-item>
            </text:list>
            <text:list text:style-name="LFO30" text:continue-numbering="true">
              <text:list-item>
                <text:p text:style-name="P154">學術研究資料彙整。</text:p>
              </text:list-item>
            </text:list>
            <text:list text:style-name="LFO30" text:continue-numbering="true">
              <text:list-item>
                <text:p text:style-name="P155">承辦理校內、外研習會議。</text:p>
              </text:list-item>
            </text:list>
            <text:list text:style-name="LFO30" text:continue-numbering="true">
              <text:list-item>
                <text:p text:style-name="P156">學術著作彙整及建檔。</text:p>
              </text:list-item>
            </text:list>
            <text:list text:style-name="LFO30" text:continue-numbering="true">
              <text:list-item>
                <text:p text:style-name="P157"><text:span text:style-name="T158">其他交辦事項。</text:span></text:p>
              </text:list-item>
            </text:list>
          </table:table-cell>
          <table:covered-table-cell/>
          <table:table-cell table:style-name="TableCell159">
            <text:p text:style-name="P160">擬辦</text:p>
            <text:p text:style-name="P161">擬辦</text:p>
            <text:p text:style-name="P162">擬辦</text:p>
            <text:p text:style-name="P163"/>
            <text:p text:style-name="P164">擬辦</text:p>
            <text:p text:style-name="P165"/>
            <text:p text:style-name="P166">擬辦</text:p>
            <text:p text:style-name="P167">擬辦</text:p>
            <text:p text:style-name="P168"/>
            <text:p text:style-name="P169">擬辦</text:p>
            <text:p text:style-name="P170">擬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審核</text:p>
            <text:p text:style-name="P175">審核</text:p>
            <text:p text:style-name="P176">核定</text:p>
            <text:p text:style-name="P177"/>
            <text:p text:style-name="P178">審核</text:p>
            <text:p text:style-name="P179"/>
            <text:p text:style-name="P180">核定</text:p>
            <text:p text:style-name="P181">審核</text:p>
            <text:p text:style-name="P182"/>
            <text:p text:style-name="P183">核定</text:p>
            <text:p text:style-name="P184">審核</text:p>
          </table:table-cell>
          <table:table-cell table:style-name="TableCell185">
            <text:p text:style-name="P186">核定</text:p>
            <text:p text:style-name="P187">核定</text:p>
            <text:p text:style-name="P188"/>
            <text:p text:style-name="P189"/>
            <text:p text:style-name="P190">核定</text:p>
            <text:p text:style-name="P191"/>
            <text:p text:style-name="P192"/>
            <text:p text:style-name="P193">核定</text:p>
            <text:p text:style-name="P194"/>
            <text:p text:style-name="P195"/>
            <text:p text:style-name="P196">核定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三、綜合業務</text:p>
          </table:table-cell>
          <table:table-cell table:style-name="TableCell202" table:number-columns-spanned="2">
            <text:list text:style-name="LFO31" text:continue-numbering="true">
              <text:list-item>
                <text:p text:style-name="P203">建議遴選聘任所需教師。</text:p>
              </text:list-item>
            </text:list>
            <text:list text:style-name="LFO31" text:continue-numbering="true">
              <text:list-item>
                <text:p text:style-name="P204">辦理教師甄選事宜。</text:p>
              </text:list-item>
            </text:list>
            <text:list text:style-name="LFO31" text:continue-numbering="true">
              <text:list-item>
                <text:p text:style-name="P205">辦理教師升等事宜。</text:p>
              </text:list-item>
            </text:list>
            <text:list text:style-name="LFO31" text:continue-numbering="true">
              <text:list-item>
                <text:p text:style-name="P206">彙整本科教師教學及相關研究狀況。</text:p>
              </text:list-item>
            </text:list>
            <text:list text:style-name="LFO31" text:continue-numbering="true">
              <text:list-item>
                <text:p text:style-name="P207">協辦國際學術交流事宜。</text:p>
              </text:list-item>
            </text:list>
            <text:list text:style-name="LFO31" text:continue-numbering="true">
              <text:list-item>
                <text:p text:style-name="P208">擬訂本科行事曆。</text:p>
              </text:list-item>
            </text:list>
            <text:list text:style-name="LFO31" text:continue-numbering="true">
              <text:list-item>
                <text:p text:style-name="P209">排定科務會議時間及紀錄。</text:p>
              </text:list-item>
            </text:list>
            <text:list text:style-name="LFO31" text:continue-numbering="true">
              <text:list-item>
                <text:p text:style-name="P210">公文分文、查核、辦理及歸檔。</text:p>
              </text:list-item>
            </text:list>
            <text:list text:style-name="LFO31" text:continue-numbering="true">
              <text:list-item>
                <text:p text:style-name="P211">科內綜合性事務。</text:p>
              </text:list-item>
            </text:list>
            <text:list text:style-name="LFO31" text:continue-numbering="true">
              <text:list-item>
                <text:p text:style-name="P212">彙整本科評鑑資料。</text:p>
              </text:list-item>
            </text:list>
            <text:list text:style-name="LFO31" text:continue-numbering="true">
              <text:list-item>
                <text:p text:style-name="P213">器材、設備請購、維修。</text:p>
              </text:list-item>
            </text:list>
            <text:list text:style-name="LFO31" text:continue-numbering="true">
              <text:list-item>
                <text:p text:style-name="P214">實驗室定期環安檢查。</text:p>
              </text:list-item>
            </text:list>
            <text:list text:style-name="LFO31" text:continue-numbering="true">
              <text:list-item>
                <text:p text:style-name="P215">辦理抵免學分審查。</text:p>
              </text:list-item>
            </text:list>
            <text:list text:style-name="LFO31" text:continue-numbering="true">
              <text:list-item>
                <text:p text:style-name="P216">公告校內外各種相關研習會資訊。</text:p>
              </text:list-item>
            </text:list>
            <text:list text:style-name="LFO31" text:continue-numbering="true">
              <text:list-item>
                <text:p text:style-name="P217"><text:span text:style-name="T218">其他交辦事項。</text:span></text:p>
              </text:list-item>
            </text:list>
          </table:table-cell>
          <table:covered-table-cell/>
          <table:table-cell table:style-name="TableCell219">
            <text:p text:style-name="P220">擬辦</text:p>
            <text:p text:style-name="P221">擬辦</text:p>
            <text:p text:style-name="P222">擬辦</text:p>
            <text:p text:style-name="P223">擬辦</text:p>
            <text:p text:style-name="P224"/>
            <text:p text:style-name="P225">擬辦</text:p>
            <text:p text:style-name="P226">擬辦</text:p>
            <text:p text:style-name="P227">擬辦</text:p>
            <text:p text:style-name="P228"/>
            <text:p text:style-name="P229">擬辦</text:p>
            <text:p text:style-name="P230"/>
            <text:p text:style-name="P231">擬辦</text:p>
            <text:p text:style-name="P232">擬辦</text:p>
            <text:p text:style-name="P233">擬辦</text:p>
            <text:p text:style-name="P234">擬辦</text:p>
            <text:p text:style-name="P235">擬辦</text:p>
            <text:p text:style-name="P236">擬辦</text:p>
            <text:p text:style-name="P237"/>
            <text:p text:style-name="P238">擬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審核</text:p>
            <text:p text:style-name="P243">審核</text:p>
            <text:p text:style-name="P244">審核</text:p>
            <text:p text:style-name="P245">核定</text:p>
            <text:p text:style-name="P246"/>
            <text:p text:style-name="P247">審核</text:p>
            <text:p text:style-name="P248">核定</text:p>
            <text:p text:style-name="P249">審核</text:p>
            <text:p text:style-name="P250"/>
            <text:p text:style-name="P251">審核</text:p>
            <text:p text:style-name="P252"/>
            <text:p text:style-name="P253">審核</text:p>
            <text:p text:style-name="P254">審核</text:p>
            <text:p text:style-name="P255">審核</text:p>
            <text:p text:style-name="P256">核定</text:p>
            <text:p text:style-name="P257">審核</text:p>
            <text:p text:style-name="P258">審核</text:p>
            <text:p text:style-name="P259"/>
            <text:p text:style-name="P260">審核</text:p>
          </table:table-cell>
          <table:table-cell table:style-name="TableCell261">
            <text:p text:style-name="P262">核定</text:p>
            <text:p text:style-name="P263">核定</text:p>
            <text:p text:style-name="P264">核定</text:p>
            <text:p text:style-name="P265"/>
            <text:p text:style-name="P266"/>
            <text:p text:style-name="P267">核定</text:p>
            <text:p text:style-name="P268"/>
            <text:p text:style-name="P269">核定</text:p>
            <text:p text:style-name="P270"/>
            <text:p text:style-name="P271">核定</text:p>
            <text:p text:style-name="P272"/>
            <text:p text:style-name="P273">核定</text:p>
            <text:p text:style-name="P274">核定</text:p>
            <text:p text:style-name="P275">核定</text:p>
            <text:p text:style-name="P276"/>
            <text:p text:style-name="P277">核定</text:p>
            <text:p text:style-name="P278">核定</text:p>
            <text:p text:style-name="P279"/>
            <text:p text:style-name="P280">核定</text:p>
          </table:table-cell>
          <table:table-cell table:style-name="TableCell281">
            <text:p text:style-name="P2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250%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/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line-height="0.2222in" fo:margin-left="0.6666in" fo:margin-right="0.0041in" fo:text-indent="-0.6666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33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letter-kerning="true" fo:font-size="16pt" style:font-size-asian="16pt"/>
    </style:style>
    <style:style style:name="標題5字元" style:display-name="標題 5 字元" style:family="text">
      <style:text-properties style:font-name="Arial" style:font-name-asian="標楷體" style:letter-kerning="true" fo:font-size="14pt" style:font-size-asian="14pt"/>
    </style:style>
    <style:style style:name="內文縮排" style:display-name="內文縮排" style:family="paragraph" style:parent-style-name="內文" style:list-style-name="LFO5">
      <style:paragraph-properties fo:text-align="justify" style:line-height-at-least="0.2777in"/>
      <style:text-properties style:font-name-asian="標楷體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 style:list-style-name="LFO14">
      <style:paragraph-properties fo:text-align="justify" fo:margin-left="0.1666in" fo:text-indent="0in">
        <style:tab-stops/>
      </style:paragraph-properties>
      <style:text-properties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 style:list-style-name="LFO15">
      <style:paragraph-properties fo:text-align="justify" fo:margin-left="0.3333in" fo:text-indent="0in">
        <style:tab-stops>
          <style:tab-stop style:type="left" style:position="0.6902in"/>
        </style:tab-stops>
      </style:paragraph-properties>
      <style:text-properties style:font-name-asian="標楷體" fo:font-style="italic" style:font-style-asian="italic" style:font-size-complex="10pt" fo:hyphenate="false"/>
    </style:style>
    <style:style style:name="目錄4" style:display-name="目錄 4" style:family="paragraph" style:parent-style-name="內文" style:next-style-name="內文" style:auto-update="true" style:list-style-name="LFO16">
      <style:paragraph-properties fo:text-align="justify" fo:margin-left="0.5in" fo:text-indent="0in">
        <style:tab-stops>
          <style:tab-stop style:type="left" style:position="0.5236in"/>
        </style:tab-stops>
      </style:paragraph-properties>
      <style:text-properties style:font-name-asian="標楷體" style:font-size-complex="10pt" fo:hyphenate="false"/>
    </style:style>
    <style:style style:name="項目符號" style:display-name="項目符號" style:family="paragraph" style:parent-style-name="內文" style:auto-update="true" style:list-style-name="LFO6">
      <style:paragraph-properties fo:text-align="justify" style:line-height-at-least="0.2777in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left="0.3069in" fo:text-indent="-0.3069in">
        <style:tab-stops>
          <style:tab-stop style:type="left" style:position="0.3291in"/>
          <style:tab-stop style:type="left" style:position="0.9652in"/>
          <style:tab-stop style:type="left" style:position="1.6013in"/>
          <style:tab-stop style:type="left" style:position="2.2375in"/>
          <style:tab-stop style:type="left" style:position="2.8736in"/>
          <style:tab-stop style:type="left" style:position="3.5097in"/>
          <style:tab-stop style:type="left" style:position="4.1458in"/>
          <style:tab-stop style:type="left" style:position="4.7819in"/>
          <style:tab-stop style:type="left" style:position="5.418in"/>
          <style:tab-stop style:type="left" style:position="6.0541in"/>
          <style:tab-stop style:type="left" style:position="6.6902in"/>
          <style:tab-stop style:type="left" style:position="7.3263in"/>
          <style:tab-stop style:type="left" style:position="7.9625in"/>
          <style:tab-stop style:type="left" style:position="8.5986in"/>
          <style:tab-stop style:type="left" style:position="9.2347in"/>
          <style:tab-stop style:type="left" style:position="9.8708in"/>
        </style:tab-stops>
      </style:paragraph-properties>
      <style:text-properties style:font-name="細明體" style:font-name-asian="細明體" style:letter-kerning="false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style:snap-to-layout-grid="false" fo:margin-left="0.625in" fo:text-indent="0.375in">
        <style:tab-stops/>
      </style:paragraph-properties>
      <style:text-properties style:font-name="標楷體" style:font-name-asian="標楷體" fo:color="#800000" fo:hyphenate="false"/>
    </style:style>
    <style:style style:name="本文縮排3字元" style:display-name="本文縮排 3 字元" style:family="text">
      <style:text-properties style:font-name="標楷體" style:font-name-asian="標楷體" fo:color="#800000" style:letter-kerning="true" fo:font-size="12pt" style:font-size-asian="12pt" style:font-size-complex="12pt"/>
    </style:style>
    <style:style style:name="樣式1" style:display-name="樣式1" style:family="paragraph" style:parent-style-name="標題1" style:auto-update="true" style:list-style-name="LFO7" style:default-outline-level="1">
      <style:paragraph-properties fo:text-indent="-0.5416in"/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text:outline-style>
      <text:outline-level-style text:level="1" text:style-name="WW_CharOUTLINELVL1" style:num-suffix="第一章" style:num-format="">
        <style:list-level-properties fo:text-align="center" text:space-before="0.2in" text:min-label-width="0.8236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1666in" text:min-label-width="0.5in"/>
      </text:list-level-style-number>
    </text:list-style>
    <style:style style:name="WW_CharLFO13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3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3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3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4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4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4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4">
      <text:list-level-style-number text:level="1" text:style-name="WW_CharLFO14LVL1" style:num-prefix="第" style:num-suffix="章" style:num-format="一, 十, 一百(繁), ...">
        <style:list-level-properties fo:text-align="center" text:space-before="0.2in" text:min-label-width="0.0951in"/>
      </text:list-level-style-number>
      <text:list-level-style-number text:level="2" text:style-name="WW_CharLFO14LVL2" style:num-prefix="第" style:num-suffix="節" style:num-format="一, 十, 一百(繁), ...">
        <style:list-level-properties fo:text-align="center" text:space-before="0.2951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.9847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1.3777in"/>
      </text:list-level-style-number>
      <text:list-level-style-number text:level="5" text:style-name="WW_CharLFO14LVL5" style:num-prefix="（一）" style:num-format="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5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5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5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5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5">
      <text:list-level-style-number text:level="1" text:style-name="WW_CharLFO15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5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5LVL3" style:num-suffix="壹、" style:num-format="">
        <style:list-level-properties text:space-before="0in" text:min-label-width="1.0236in"/>
      </text:list-level-style-number>
      <text:list-level-style-number text:level="4" text:style-name="WW_CharLFO15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6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6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6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6">
      <text:list-level-style-number text:level="1" text:style-name="WW_CharLFO16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6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6LVL3" style:num-suffix="壹、" style:num-format="">
        <style:list-level-properties text:space-before="0in" text:min-label-width="1.0236in"/>
      </text:list-level-style-number>
      <text:list-level-style-number text:level="4" text:style-name="WW_CharLFO16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7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約用人員管理要點修正條文對照表</dc:title>
    <meta:initial-creator>NTIN</meta:initial-creator>
    <dc:creator>user</dc:creator>
    <meta:creation-date>2017-11-29T09:16:00Z</meta:creation-date>
    <dc:date>2017-11-29T09:16:00Z</dc:date>
    <meta:print-date>2012-10-25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